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Bibliotheek Abbenbroek <text:s/></text:span></text:p>
      <text:p text:style-name="P1"/>
      <text:p text:style-name="P2">Inschrijfformulier</text:p>
      <text:p text:style-name="P2"/>
      <text:p text:style-name="Standard">Voorletter, bij jeugdlid roepnaam: ..................................................................................</text:p>
      <text:p text:style-name="P3"><text:s/></text:p>
      <text:p text:style-name="Standard">Achternaam: ......................................................... ...................Voorvoegsel:.................</text:p>
      <text:p text:style-name="Standard"/>
      <text:p text:style-name="Standard">Man/Vrouw, bij jeugdlid: Jongen/Meisje ........................................................................................................................................</text:p>
      <text:p text:style-name="Standard"/>
      <text:p text:style-name="Standard">Geboortedatum: ...............................................................................................................</text:p>
      <text:p text:style-name="Standard"/>
      <text:p text:style-name="Standard">Straat:................................................................................................................................</text:p>
      <text:p text:style-name="Standard"/>
      <text:p text:style-name="Standard">Postcode: ...................................................... ...................................................................</text:p>
      <text:p text:style-name="Standard"/>
      <text:p text:style-name="Standard">Woonplaats: .....................................................................................................................</text:p>
      <text:p text:style-name="Standard"/>
      <text:p text:style-name="Standard">Telefoonnummer: ............................................................................................................</text:p>
      <text:p text:style-name="Standard"/>
      <text:p text:style-name="Standard">Mobiele telefoon: ............................................................................................................ </text:p>
      <text:p text:style-name="Standard"/>
      <text:p text:style-name="Standard">E-mail: ............................................................................................................................. </text:p>
      <text:p text:style-name="Standard"/>
      <text:p text:style-name="Standard">Wilt u herinneringen en/of reserveringen via de e mail ontvangen?</text:p>
      <text:p text:style-name="Standard"/>
      <text:p text:style-name="Standard">Herinneringen: Ja/nee</text:p>
      <text:p text:style-name="Standard"/>
      <text:p text:style-name="Standard">Reserveringen: ja/nee</text:p>
      <text:p text:style-name="P3"><text:s/></text:p>
      <text:p text:style-name="Standard">Legitimatie: ......................................................................................................................</text:p>
      <text:p text:style-name="Standard"/>
      <text:p text:style-name="Standard">________________________________________________________________________________</text:p>
      <text:p text:style-name="Standard"/>
      <text:p text:style-name="Standard">In te vullen door de bibliotheekmedewerker:</text:p>
      <text:p text:style-name="P3"><text:s/></text:p>
      <text:p text:style-name="Standard">lenernummer: ................................................................................................................... </text:p>
      <text:p text:style-name="Standard"/>
      <text:p text:style-name="Standard">Pas besteld (week):................................................................................................................</text:p>
      <text:p text:style-name="Standard"/>
      <text:p text:style-name="Standard">Betaald: </text:p>
      <text:p text:style-name="Standard"/>
      <text:p text:style-name="Standard">Inschrijfgeld:.....................................................................................................................</text:p>
      <text:p text:style-name="Standard"/>
      <text:p text:style-name="Standard">Contributie: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ijschrift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PC PrivéPrimadonna</meta:initial-creator>
    <meta:creation-date>2008-12-03T00:15:00</meta:creation-date>
    <dc:creator>Medewerker</dc:creator>
    <dc:date>2015-12-30T14:57:00</dc:date>
    <meta:print-date>2015-12-30T14:45:00</meta:print-date>
    <meta:editing-cycles>7</meta:editing-cycles>
    <meta:editing-duration>PT25M</meta:editing-duration>
    <meta:document-statistic meta:table-count="0" meta:image-count="0" meta:object-count="0" meta:page-count="1" meta:paragraph-count="26" meta:word-count="62" meta:character-count="2255" meta:non-whitespace-character-count="2207"/>
    <meta:generator>LibreOffice/6.4.7.2$Linux_X86_64 LibreOffice_project/40$Build-2</meta:generator>
  </office:meta>
</office:document-meta>
</file>